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voici la liste :</text:p>
      <text:p text:style-name="Standard">Disques Columbia </text:p>
      <text:p text:style-name="Standard"/>
      <text:p text:style-name="Standard">Je n'aime que vous/la Mexicana de S.Lanvet et M. Andrix</text:p>
      <text:p text:style-name="Standard"/>
      <text:p text:style-name="Standard">Parlez moi de Paris/ La java de Paris de accordéoniste Alexander</text:p>
      <text:p text:style-name="Standard"/>
      <text:p text:style-name="Standard">Dans le train/le galant afficheur de l'accordéoniste Alexander</text:p>
      <text:p text:style-name="Standard"/>
      <text:p text:style-name="Standard">Anne Marie/Y a de la joie de l'accordéoniste Alexander</text:p>
      <text:p text:style-name="Standard"/>
      <text:p text:style-name="Standard">C'est un bureaucrate/Tel qu'il est de l'accordéoniste Alexander</text:p>
      <text:p text:style-name="Standard"/>
      <text:p text:style-name="Standard">Il encaisse tout/Rien ne vaut l'accordéon d el'accordéoniste Alexander</text:p>
      <text:p text:style-name="Standard"/>
      <text:p text:style-name="Standard">Une soirée/le bal des matelots de l'accordéoniste Alexander</text:p>
      <text:p text:style-name="Standard"/>
      <text:p text:style-name="Standard">Et l'on s'en fou/ça vaut mieux que d'attrapper la scarlatine de l'acoordéoniste Alexander</text:p>
      <text:p text:style-name="Standard"/>
      <text:p text:style-name="Standard">Içi on tourne/En claquant la porte de l'accordéoniste Alexander</text:p>
      <text:p text:style-name="Standard"/>
      <text:p text:style-name="Standard">J'aime ma combine/c'est pour mon papa de lousie et michel Perguri</text:p>
      <text:p text:style-name="Standard"/>
      <text:p text:style-name="Standard">Chanson pour ma brune/tant qu'il y aura des étoiles de tino Rossi</text:p>
      <text:p text:style-name="Standard"/>
      <text:p text:style-name="Standard">Vagabond java/J'aime Paris de l'acoordéoniste Alexander</text:p>
      <text:p text:style-name="Standard"/>
      <text:p text:style-name="Standard">Le train fantôme/Mais elle est jolie d el'accordéoniste Alexander</text:p>
      <text:p text:style-name="Standard"/>
      <text:p text:style-name="Standard">Disques gramaphone</text:p>
      <text:p text:style-name="Standard"/>
      <text:p text:style-name="Standard">LEs pescadou hou hou/le plus beau des tangos du monde de georges sellers</text:p>
      <text:p text:style-name="Standard"/>
      <text:p text:style-name="Standard">Les gars du bled/la java des prolétaires degeorges Sellers</text:p>
      <text:p text:style-name="Standard"/>
      <text:p text:style-name="Standard">La savane/Si ma famille de Deprince</text:p>
      <text:p text:style-name="Standard"/>
      <text:p text:style-name="Standard">Disques Pathe</text:p>
      <text:p text:style-name="Standard"/>
      <text:p text:style-name="Standard">Profite on en/A la gare d emezidon de fredo gardoni</text:p>
      <text:p text:style-name="Standard"/>
      <text:p text:style-name="Standard">L'averina java/Avec les femmes de fredo gardoni</text:p>
      <text:p text:style-name="Standard"/>
      <text:p text:style-name="Standard">Si tous les hommes le voulaient/Avec s apetite trompette de fredo gardoni</text:p>
      <text:p text:style-name="Standard"/>
      <text:p text:style-name="Standard">Youpi ou la valse du racati/le plaisir de la flèche de fredo cardoni</text:p>
      <text:p text:style-name="Standard"/>
      <text:p text:style-name="Standard">Disque Odeon</text:p>
      <text:p text:style-name="Standard"/>
      <text:p text:style-name="Standard">Misterio de amor/seva la vida archestre blachicha</text:p>
      <text:p text:style-name="Standard"/>
      <text:p text:style-name="Standard"><text:soft-page-break/>la captive/la délurée de Eric le vacher</text:p>
      <text:p text:style-name="Standard"/>
      <text:p text:style-name="Standard">Chez le juge/chez le pharmacien bach et henri laverne</text:p>
      <text:p text:style-name="Standard"/>
      <text:p text:style-name="Standard"><text:s/>Chez le docteur/le baptème des zoziaux de bach et henri Laverne (cassé sur le périmètre extérieu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08:16:16.37</meta:creation-date>
    <meta:document-statistic meta:table-count="0" meta:image-count="0" meta:object-count="0" meta:page-count="2" meta:paragraph-count="29" meta:word-count="244" meta:character-count="1549"/>
    <dc:date>2014-03-15T08:17:05.85</dc:date>
    <meta:editing-duration>PT51S</meta:editing-duration>
    <meta:editing-cycles>1</meta:editing-cycles>
    <meta:generator>OpenOffice.org/3.4.1$Win32 OpenOffice.org_project/341m1$Build-9593</meta:generator>
  </office:meta>
</office:document-meta>
</file>